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A3000002653B3D3C1994C090DD.png" manifest:media-type="image/png"/>
  <manifest:file-entry manifest:full-path="Pictures/100000000000025800000258B9C1E36A413F74F9.jpg" manifest:media-type="image/jpeg"/>
  <manifest:file-entry manifest:full-path="Pictures/100000010000033A0000020087E8E8C342556AF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fo:min-height="16.463cm" fo:min-width="2.439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solid" draw:fill-color="#ffffff" draw:textarea-vertical-align="top" draw:auto-grow-height="false" fo:min-height="16.463cm" fo:min-width="2.693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solid" draw:fill-color="#ffc000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6pt" style:font-size-asian="26pt" style:font-size-complex="26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1pt" fo:letter-spacing="normal" fo:language="en" fo:country="US" fo:font-style="normal" style:text-underline-style="none" fo:font-weight="normal" style:font-name-asian="Calibri" style:font-size-asian="51pt" style:font-style-asian="normal" style:font-weight-asian="normal" style:font-name-complex="DejaVu Sans1" style:font-size-complex="5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language="en" fo:country="US" fo:font-style="italic" style:text-underline-style="none" fo:font-weight="bold" style:font-name-asian="Calibri" style:font-size-asian="36pt" style:font-style-asian="italic" style:font-weight-asian="bold" style:font-name-complex="DejaVu Sans1" style:font-size-complex="36pt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33.865cm" svg:height="19.046cm" svg:x="0.002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2.626cm" svg:height="4.422cm" svg:x="19.207cm" svg:y="3.58cm">
          <text:p text:style-name="P2"><text:span text:style-name="T1">Tit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4.149cm" svg:height="19.048cm" svg:x="-0.004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1" draw:layer="layout" svg:width="2.938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CustomShape 6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5" draw:text-style-name="P3" draw:layer="layout" svg:width="9.092cm" svg:height="2.032cm" svg:x="20.473cm" svg:y="9.227cm">
          <text:p text:style-name="P5"><text:span text:style-name="T2">Name / ca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6" draw:text-style-name="P7" draw:layer="layout" svg:width="9.156cm" svg:height="1.265cm" svg:x="5.021cm" svg:y="14.986cm">
          <text:p text:style-name="P6"><text:span text:style-name="T3">September 9-10,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8" draw:layer="layout" svg:width="12.334cm" svg:height="7.645cm" svg:x="2.069cm" svg:y="5.563cm">
          <draw:image xlink:href="Pictures/100000010000033A0000020087E8E8C342556AF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TextShape 1" draw:style-name="gr9" draw:text-style-name="P10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10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1" draw:layer="layout" svg:width="2.028cm" svg:height="2.028cm" svg:x="1.016cm" svg:y="16.002cm">
          <draw:image xlink:href="Pictures/100000000000025800000258B9C1E36A413F74F9.jpg" xlink:type="simple" xlink:show="embed" xlink:actuate="onLoad" draw:mime-type="image/jpe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draw:custom-shape draw:name="TextShape 1" draw:style-name="gr12" draw:text-style-name="P10" draw:layer="layout" svg:width="29.208cm" svg:height="3.681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3" draw:text-style-name="P10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1" draw:layer="layout" svg:width="2.028cm" svg:height="2.028cm" svg:x="1.016cm" svg:y="16.002cm">
          <draw:image xlink:href="Pictures/100000000000025800000258B9C1E36A413F74F9.jpg" xlink:type="simple" xlink:show="embed" xlink:actuate="onLoad" draw:mime-type="image/jpe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custom-shape draw:name="CustomShape 1" draw:style-name="gr1" draw:text-style-name="P1" draw:layer="layout" svg:width="33.865cm" svg:height="19.046cm" svg:x="0.002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4" draw:text-style-name="P3" draw:layer="layout" svg:width="12.626cm" svg:height="4.422cm" svg:x="19.207cm" svg:y="3.58cm">
          <text:p text:style-name="P2"><text:span text:style-name="T1">Questions and Answer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4.149cm" svg:height="19.048cm" svg:x="-0.004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5" draw:text-style-name="P1" draw:layer="layout" svg:width="3.192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CustomShape 6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5" draw:text-style-name="P3" draw:layer="layout" svg:width="9.092cm" svg:height="3.555cm" svg:x="20.473cm" svg:y="9.227cm">
          <text:p text:style-name="P5"><text:span text:style-name="T2">Beginning n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6" draw:text-style-name="P13" draw:layer="layout" svg:width="9.651cm" svg:height="1.349cm" svg:x="4.065cm" svg:y="13.208cm">
          <text:p text:style-name="P12"><text:span text:style-name="T4">September 9-10,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8" draw:layer="layout" svg:width="12.731cm" svg:height="8.382cm" svg:x="2.032cm" svg:y="4.064cm">
          <draw:image xlink:href="Pictures/10000001000003A3000002653B3D3C1994C090D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none" style:font-name-asian="DejaVu Sans2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6" draw:layer="backgroundobjects" svg:width="25.398cm" svg:height="6.63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2</meta:editing-cycles>
    <meta:creation-date>2023-07-09T10:59:22.411724452</meta:creation-date>
    <dc:language>en</dc:language>
    <meta:editing-duration>PT5M31S</meta:editing-duration>
    <meta:generator>LibreOffice/7.3.7.2$Linux_X86_64 LibreOffice_project/30$Build-2</meta:generator>
    <dc:date>2023-07-09T11:04:49.515230886</dc:date>
    <meta:document-statistic meta:object-count="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